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Cm-G7 Cm-Fm Cm-G7 Cm-F7</text:p>
      <text:p><text:s text:c="24"/>Cm-G7 Cm-Fm Cm-G7 C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Cm <text:s/>X-Fm</text:p>
      <text:p><text:span text:style-name="Measure_20__23_1">Je</text:span> suis <text:span text:style-name="Measure_20__23_1_bd_">blanc</text:span> de pea<text:span text:style-name="Measure_20__23_2">u</text:span> <text:s text:c="13"/>(Cm-G7 Cm-F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Cm <text:s text:c="3"/>Fm7</text:p>
      <text:p><text:span text:style-name="Measure_20__23_1">Quel</text:span> man<text:span text:style-name="Measure_20__23_1_bd_">que</text:span> de po<text:span text:style-name="Measure_20__23_2">t</text:span> <text:s text:c="17"/>Cm-G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Cm D#&gt;G#-G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Cm-G7 D#7-F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Cm <text:s text:c="3"/>G7</text:p>
      <text:p><text:span text:style-name="Measure_20__23_1">Ce</text:span> serait <text:span text:style-name="Measure_20__23_1_bd_">ri</text:span>gol<text:span text:style-name="Measure_20__23_2">o</text:span> <text:s text:c="18"/>Cm-Fm C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Cm <text:s text:c="3"/>F7</text:p>
      <text:p>Comme deux gouttes <text:span text:style-name="Measure_20__23_1">d'eau</text:span>, o<text:span text:style-name="Measure_20__23_1_bd_">h y</text:span>ea<text:span text:style-name="Measure_20__23_2">h</text:span> <text:s text:c="2"/>Cm-G7 Cm-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